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adere regels Apv gemeente Bodegraven-Reeuwijk (20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degraven-Reeuwijk;</text:p>
            <text:p text:style-name="al"/>
            <text:p text:style-name="al">overwegende, dat ter uitvoering van de Algemene plaatselijke verordening gemeente Bodegraven-Reeuwijk (hierna: de Apv) bij besluit van 27 november 2012, zoals nadien gewijzigd, nadere regels, beleidsregels en aanwijzingsbesluiten zijn vastgesteld;</text:p>
            <text:p text:style-name="al"/>
            <text:p text:style-name="al">dat de in artikel 4:11, eerste lid, van de Apv, bedoelde bomenlijst is geactualiseerd en opnieuw door hun college is vastgesteld; dat in verband hiermee bijlage 4 bij de nadere regels moet worden vervangen;</text:p>
            <text:p text:style-name="al"/>
            <text:p text:style-name="al">gelet op het bepaalde in artikel 4:11, eerste lid, van de Algemene plaatselijke verordening gemeente Bodegraven-Reeuwijk;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de nadere regels, beleidsregels en aanwijzingsbesluiten ter uitvoering van de Apv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4 bij de nadere regels, beleidsregels en aanwijzingsbesluiten ter uitvoering van de Apv wordt vervangen door de bij dit besluit behorende bijlage 4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eerste dag na de dag van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odegraven, 6 maart 2018.</text:p>
          </text:section>
          <text:section text:name="ondertekening_id1-3-2-3-2">
            <text:p> Burgemeester en wethouders van Bodegraven-Reeuwijk,</text:p>
            <text:p><text:span text:style-name="functie">de secretaris,</text:span></text:p>
            <text:p><text:span text:style-name="ondertekening_naam"><text:span text:style-name="voornaam"> drs. J.G.</text:span><text:span text:style-name="achternaam">de Jager</text:span></text:span></text:p>
            <text:p><text:span text:style-name="functie"/></text:p>
            <text:p>de burgemeester,</text:p>
            <text:p><text:span text:style-name="ondertekening_naam"><text:span text:style-name="voornaam">mr. C. </text:span><text:span text:style-name="achternaam">van der Kamp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30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Apv gemeente Bodegraven-Reeuwijk (20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044</meta:user-defined>
    <meta:user-defined meta:name="OVERHEIDop.GmbID/DC.identifier">gmb-2018-83044</meta:user-defined>
    <meta:user-defined meta:name="OVERHEID.TaxonomieBeleidsagenda/OVERHEID.category">Openbare orde en veiligheid | Organisatie en beleid</meta:user-defined>
    <meta:user-defined meta:name="OVERHEID.Gemeente/DC.spatial">Bodegraven-Reeuwijk</meta:user-defined>
    <meta:user-defined meta:name="DC.source">Algemene plaatselijke verordening gemeente Bodegraven-Reeuwijk;</meta:user-defined>
    <meta:user-defined meta:name="DCTERMS.alternative">Nadere regels APV gemeente Bodegraven-Reeuw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degraven-Reeuwijk</meta:user-defined>
    <dc:language>nl</dc:language>
    <meta:user-defined meta:name="xs:date/OVERHEIDop.startdatum">2018-04-26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op.betreftRegeling">CVDR296950_23</meta:user-defined>
    <meta:user-defined meta:name="OVERHEIDop.externeBijlage">Bomenlijst|exb-2018-23772</meta:user-defined>
    <meta:user-defined meta:name="OVERHEIDop.versieInformatie"/>
  </office:meta>
</office:document-meta>
</file>