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ontheffing muziek en geluid, Stichting Evenementen Zwaluw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Evenementen Zwaluwe een ontheffing is verleend voor het maken van mechanische muziek op 24 juni 2018 van 11.00 uur tot 17.00 uur aan de Nieuwlandsedijk, Flierstraat, Biesboschweg, Kwistgeldweg en Ameroever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04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ontheffing muziek en geluid, Stichting Evenementen Zwaluw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40</meta:user-defined>
    <meta:user-defined meta:name="OVERHEIDop.GmbID/DC.identifier">gmb-2018-830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