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rvangen dakkapel Wilhelminastraat 10, 6245A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een  dakkapel op de woning op het perceel Wilhelminastraat 10, 6245AW  Eijsden (verzonden d.d. 17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03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3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3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akkapel Wilhelminastraat 10, 6245AW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38</meta:user-defined>
    <meta:user-defined meta:name="OVERHEIDop.GmbID/DC.identifier">gmb-2018-83038</meta:user-defined>
    <meta:user-defined meta:name="OVERHEID.TaxonomieBeleidsagenda/OVERHEID.category">Ruimte en infrastructuur | Organisatie en beleid</meta:user-defined>
    <meta:user-defined meta:name="OVERHEIDop.referentienummer">Z-HZ_WABO-2018-002006</meta:user-defined>
    <meta:user-defined meta:name="DCTERMS.abstract">Het vervangen van een dakkapel op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W 10</meta:user-defined>
    <meta:user-defined meta:name="OVERHEIDop.woonplaats">Eijsden</meta:user-defined>
    <meta:user-defined meta:name="OVERHEIDop.straatnaam">Wilhelmin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318 309465</meta:user-defined>
    <meta:user-defined meta:name="OVERHEIDop.versieInformatie"/>
  </office:meta>
</office:document-meta>
</file>