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diverse activiteiten op Koningsdag op 27 april 2018 tussen 10.30 en 19.00 uur op het Koningin Julianaplei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ranje Comité Den Hoorn  -   evenementenvergunning voor het organiseren van diverse activiteiten op Koningsdag op 27 april 2018 tussen 10.30 en 19.00 uur op het Koningin Julianaplein in Den Hoorn. (11 april 2018)(18Z.00113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diverse activiteiten op Koningsdag op 27 april 2018 tussen 10.30 en 19.00 uur op het Koningin Julianaplein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35</meta:user-defined>
    <meta:user-defined meta:name="OVERHEIDop.GmbID/DC.identifier">gmb-2018-83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