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have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1 april 2018.</text:p>
            <text:p text:style-name="common-al">Projectomschrijving: het inrichten van een natuurvriendelijke oever aan de noordwestzijde van de Wilhelminshaven.</text:p>
            <text:p text:style-name="common-al">Dossier: 18OMGS135.</text:p>
            <text:p text:style-name="common-al">OLO: 357267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303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3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3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helminahave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033</meta:user-defined>
    <meta:user-defined meta:name="OVERHEIDop.GmbID/DC.identifier">gmb-2018-83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5HE 39</meta:user-defined>
    <meta:user-defined meta:name="OVERHEIDop.woonplaats">Schiedam</meta:user-defined>
    <meta:user-defined meta:name="OVERHEIDop.straatnaam">Nieuwe Waterweg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421 435202</meta:user-defined>
    <meta:user-defined meta:name="OVERHEIDop.versieInformatie"/>
  </office:meta>
</office:document-meta>
</file>