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Oranjestraat 62-64-66, 3111 AP te Schie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gevingsvergunning met de activiteit: bouwen.</text:p>
            <text:p text:style-name="common-al">Aanvraag binnengekomen op 11 april 2018.</text:p>
            <text:p text:style-name="common-al">Projectomschrijving: het vervangen van de kozijnen in de voor- en zijgevel van de woningen.</text:p>
            <text:p text:style-name="common-al">Dossier: 18OMGS136.</text:p>
            <text:p text:style-name="common-al">OLO: 3602291.</text:p>
            <text:p text:style-name="common-al">Geïnteresseerden kunnen over het bovenstaande en voor inzage in (archief-)stukken nadere informatie verkrijgen bij het omgevingsloket, Stadserf 1, telefoonnummer 14 010. Let op! Langskomen aan de balie? Dit kan alleen op afspraak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dam</text:p>
            </table:table-cell>
            <table:table-cell office:value-type="string" table:style-name="header.C">
              <text:p text:style-name="headerright"><text:span text:style-name="nr">Nr. 83032</text:span><text:line-break/><text:date style:data-style-name="dag" text:fixed="true" text:date-value="2018-04-19"/><text:line-break/><text:date style:data-style-name="jaar" text:fixed="true" text:date-value="2018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032</text:span><text:date style:data-style-name="nicedate" text:fixed="true" text:date-value="2018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Oranjestraat 62-64-66, 3111 AP te Schie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9</meta:user-defined>
    <meta:user-defined meta:name="OVERHEIDop.publicationIssue">83032</meta:user-defined>
    <meta:user-defined meta:name="OVERHEIDop.GmbID/DC.identifier">gmb-2018-8303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iedam</meta:user-defined>
    <meta:user-defined meta:name="OVERHEID.PostcodeHuisnummer/OVERHEIDop.postcodeHuisnummer">3117RS</meta:user-defined>
    <meta:user-defined meta:name="OVERHEIDop.woonplaats">Schiedam</meta:user-defined>
    <meta:user-defined meta:name="OVERHEIDop.straatnaam">Potgieterstraat</meta:user-defined>
    <meta:user-defined meta:name="OVERHEIDgvop.Informatietype/DC.type">Beschikkingen | aanvraag</meta:user-defined>
    <meta:user-defined meta:name="OVERHEID.Gemeente/OVERHEID.authority">Schiedam</meta:user-defined>
    <meta:user-defined meta:name="OVERHEID.Gemeente/DCTERMS.publisher">Schiedam</meta:user-defined>
    <meta:user-defined meta:name="OVERHEID.EPSG28992/DC.spatial">86082 436485</meta:user-defined>
    <meta:user-defined meta:name="OVERHEIDop.versieInformatie"/>
  </office:meta>
</office:document-meta>
</file>