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tuijvesantstraat 76, 2017-08253, inrichten garage voor detailhandel, verzonden 10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tuijvesantstraat 76, 2017-08253, inrichten garage voor detailhandel,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02</meta:user-defined>
    <meta:user-defined meta:name="OVERHEIDop.GmbID/DC.identifier">gmb-2018-8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R 76</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0 490582</meta:user-defined>
    <meta:user-defined meta:name="OVERHEIDop.versieInformatie"/>
  </office:meta>
</office:document-meta>
</file>