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splitsen van een bedrijfspand en het wijzigen van de gevel aan het Ambacht 4, 3155 AK Maasland</text:p>
      <text:section text:name="zakelijke-mededeling_id1-3-2" text:style-name="zakelijke-mededeling">
        <text:section text:name="zakelijke-mededeling-tekst_id1-3-2-1" text:style-name="zakelijke-mededeling-tekst">
          <text:section text:name="tekst_id1-3-2-1-1" text:style-name="tekst">
            <text:p text:style-name="common-al">- Het splitsen van een bedrijfspand en het wijzigen van de gevel aan het Ambacht 4, 3155 AK Maasland (Z-HZ_WABO-2018-020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1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splitsen van een bedrijfspand en het wijzigen van de gevel aan het Ambacht 4, 3155 A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17</meta:user-defined>
    <meta:user-defined meta:name="OVERHEIDop.GmbID/DC.identifier">gmb-2018-8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meta:user-defined>
    <meta:user-defined meta:name="OVERHEIDop.woonplaats">Maasland</meta:user-defined>
    <meta:user-defined meta:name="OVERHEIDop.straatnaam">Het Amba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09 439259</meta:user-defined>
    <meta:user-defined meta:name="OVERHEIDop.versieInformatie"/>
  </office:meta>
</office:document-meta>
</file>