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3 april 2018 is een geweigerde omgevingsvergunning als verleende omgevingsvergunning gepubliceerd in het Gemeenteblad onder nr. 67216. Met deze publicatie wordt dit hersteld. Geweigerde omgevingsvergunning, Badhoevedorp, Ringvaart-Nieuwemeerdijk 166, 1171 PC, legalisatie van een drijvende schuur met toebehoren, verzenddatum 27-03-2018, zaaknummer 2616426, olonummer 34584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1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3 april 2018 is een geweigerde omgevingsvergunning als verleende omgevingsvergunning gepubliceerd in het Gemeenteblad onder nr. 67216. Met deze publicatie wordt dit hersteld. Geweigerde omgevingsvergunning, Badhoevedorp, Ringvaart-Nieuwemeerdijk 166, 1171 PC, legalisatie van een drijvende schuur met toebehoren, verzenddatum 27-03-2018, zaaknummer 2616426, olonummer 3458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15</meta:user-defined>
    <meta:user-defined meta:name="OVERHEIDop.GmbID/DC.identifier">gmb-2018-8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69 482453</meta:user-defined>
    <meta:user-defined meta:name="OVERHEIDop.versieInformatie"/>
  </office:meta>
</office:document-meta>
</file>