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18 een aanvraag voor een omgevingsvergunning ontvangen. Het betreft het wijzigen van de gevel van het pand aan de Zwanebloem 9 in Reeuwijk.De aanvraag is geregistreerd onder kenmerk 20180962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01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1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nebloem 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13</meta:user-defined>
    <meta:user-defined meta:name="OVERHEIDop.GmbID/DC.identifier">gmb-2018-83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918 451243</meta:user-defined>
    <meta:user-defined meta:name="OVERHEIDop.versieInformatie"/>
  </office:meta>
</office:document-meta>
</file>