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leggen van tijdelijke bruggen in verband met de herstelwerkzaamheden aan de kanoduikers aan de Oostveenseweg  nabij de huisnummers 9a en 13 in Schipluiden</text:p>
      <text:section text:name="zakelijke-mededeling_id1-3-2" text:style-name="zakelijke-mededeling">
        <text:section text:name="zakelijke-mededeling-tekst_id1-3-2-1" text:style-name="zakelijke-mededeling-tekst">
          <text:section text:name="tekst_id1-3-2-1-1" text:style-name="tekst">
            <text:p text:style-name="common-al">- Het aanleggen van tijdelijke bruggen in verband met de herstelwerkzaamheden aan de kanoduikers aan de Oostveenseweg  nabij de huisnummers 9a en 13 in Schipluiden (Z-HZ_WABO-2018-020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1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1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1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leggen van tijdelijke bruggen in verband met de herstelwerkzaamheden aan de kanoduikers aan de Oostveenseweg  nabij de huisnummers 9a en 13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12</meta:user-defined>
    <meta:user-defined meta:name="OVERHEIDop.GmbID/DC.identifier">gmb-2018-83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9a</meta:user-defined>
    <meta:user-defined meta:name="OVERHEIDop.woonplaats">Schipluiden</meta:user-defined>
    <meta:user-defined meta:name="OVERHEIDop.straatnaam">Oostveenseweg</meta:user-defined>
    <meta:user-defined meta:name="OVERHEID.PostcodeHuisnummer/OVERHEIDop.postcodeHuisnummer">2636EC 13</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3531 441213</meta:user-defined>
    <meta:user-defined meta:name="OVERHEID.EPSG28992/DC.spatial">83795 441245</meta:user-defined>
    <meta:user-defined meta:name="OVERHEIDop.versieInformatie"/>
  </office:meta>
</office:document-meta>
</file>