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ll-laan 32 te Naarden</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het vervangen van de aanbouw en vergroten van de bestaande woning aan de zijgevel van de woning alsmede het verplaatsen van de voordeur van de woning oplocatie van Hall-laan 32 te Naarden. De aanvraag is geregistreerd onder zaaknummer HZ_WABO-18-058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00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all-laan 3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09</meta:user-defined>
    <meta:user-defined meta:name="OVERHEIDop.GmbID/DC.identifier">gmb-2018-83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T 3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61.6 477429.47</meta:user-defined>
    <meta:user-defined meta:name="OVERHEIDop.versieInformatie"/>
  </office:meta>
</office:document-meta>
</file>