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omgevingsvergunning (OBM) Boerdonksedijk 17 te Erp</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tweede lid, onder a van de Wet algemene bepalingen omgevingsrecht (Wabo), de omgevingsvergunning (OBM) ambtshalve is ingetrokken voor de inrichting op het perceel kadastrale gemeente Erp, sectie S, nummer 865, plaatselijk bekend Boerdonksedijk 17 te Erp.</text:p>
            <text:p text:style-name="common-al"/>
            <text:p text:style-name="common-al">Vanaf heden tot en met 5 juni 2018 ligt de beschikking evenals alle ter zake zijnde stukken ter inzage op het stadhuis. De stukken kunt u digitaal opvragen via het werkatelier Vergunningverlening, Toezicht en Handhaving.</text:p>
            <text:p text:style-name="common-al"/>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Meierijstad, 17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00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0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0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trekking omgevingsvergunning (OBM) Boerdonksedijk 17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03</meta:user-defined>
    <meta:user-defined meta:name="OVERHEIDop.GmbID/DC.identifier">gmb-2018-830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N 17</meta:user-defined>
    <meta:user-defined meta:name="OVERHEIDop.woonplaats">Erp</meta:user-defined>
    <meta:user-defined meta:name="OVERHEIDop.straatnaam">Boerdonksedij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827 398181</meta:user-defined>
    <meta:user-defined meta:name="OVERHEIDop.versieInformatie"/>
  </office:meta>
</office:document-meta>
</file>