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Stichting Triathlon Evenementen Midden- en West-Braba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Triathlon evenementen Midden- en West Brabant een vergunning is verleend voor het organiseren van het evenement ‘Triathlon Terheijden’ op zondag 10 juni 2018 van 8.00 uur tot 17.00 uur volgens de overlegde route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0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Stichting Triathlon Evenementen Midden- en West-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02</meta:user-defined>
    <meta:user-defined meta:name="OVERHEIDop.GmbID/DC.identifier">gmb-2018-830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