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zijgevel dakvlak aan de Dijkshoornseweg 78, 2635 ES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zijgevel dakvlak aan de Dijkshoornseweg 78, 2635 ES Den Hoorn (Z-HZ_WABO-2018-020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0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0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zijgevel dakvlak aan de Dijkshoornseweg 78, 2635 ES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01</meta:user-defined>
    <meta:user-defined meta:name="OVERHEIDop.GmbID/DC.identifier">gmb-2018-8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78</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54 446607</meta:user-defined>
    <meta:user-defined meta:name="OVERHEIDop.versieInformatie"/>
  </office:meta>
</office:document-meta>
</file>