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HLM 03 AK 2882, bouwen van de bovenbouw van de A-pier, 27-12-2017, zaaknummer 2586726, olonummer 31548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0</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avel HLM 03 AK 2882, bouwen van de bovenbouw van de A-pier, 27-12-2017, zaaknummer 2586726, olonummer 31548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830</meta:user-defined>
    <meta:user-defined meta:name="OVERHEIDop.GmbID/DC.identifier">gmb-2018-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B 43</meta:user-defined>
    <meta:user-defined meta:name="OVERHEIDop.woonplaats">Schiphol</meta:user-defined>
    <meta:user-defined meta:name="OVERHEIDop.straatnaam">Havenmeest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494 479819</meta:user-defined>
    <meta:user-defined meta:name="OVERHEIDop.versieInformatie"/>
  </office:meta>
</office:document-meta>
</file>