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e Grotelaan 14, 1861KJ, Bergen (NH), de vrijstelling t.b.v. gebruik als erf, 18 december 2017 (WABO17/0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rel de Grotelaan 14, 1861KJ, Bergen (NH), de vrijstelling t.b.v. gebruik als erf, 18 december 2017 (WABO17/020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83</meta:user-defined>
    <meta:user-defined meta:name="OVERHEIDop.GmbID/DC.identifier">gmb-2018-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14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0 520407</meta:user-defined>
    <meta:user-defined meta:name="OVERHEIDop.versieInformatie"/>
  </office:meta>
</office:document-meta>
</file>