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evenementenvergunning 't Hart van Mad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 Hart van Made een vergunning is verleend voor het organiseren van het evenement ‘Wielerronde’ op zaterdag 21 april 2018 van 12.00 uur tot 23.00 uur bij Café ’t Hart van Made aan de Marktstraat 40 in Made en voor het organiseren van het evemenent ‘Koningsdag’ op vrijdag 27 april 2018 van 12.00 uur tot 23.00 uur bij Café ’t Hart van Made aan de Marktstraat 40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299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9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9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evenementenvergunning 't Hart van Mad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92</meta:user-defined>
    <meta:user-defined meta:name="OVERHEIDop.GmbID/DC.identifier">gmb-2018-8299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40</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97 410267</meta:user-defined>
    <meta:user-defined meta:name="OVERHEIDop.versieInformatie"/>
  </office:meta>
</office:document-meta>
</file>