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pand en verbreden bestaande uitrit, Botterweg 57 (zaaknummer 118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tterweg 57</text:span> – voor het uitbreiden van een bedrijfspand (werkplaats) en het verbreden van de bestaande uitrit, verzonden op 17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9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9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9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drijfspand en verbreden bestaande uitrit, Botterweg 57 (zaaknummer 118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90</meta:user-defined>
    <meta:user-defined meta:name="OVERHEIDop.GmbID/DC.identifier">gmb-2018-8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A 57</meta:user-defined>
    <meta:user-defined meta:name="OVERHEIDop.woonplaats">Zwolle</meta:user-defined>
    <meta:user-defined meta:name="OVERHEIDop.straatnaam">Bot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84 503347</meta:user-defined>
    <meta:user-defined meta:name="OVERHEIDop.versieInformatie"/>
  </office:meta>
</office:document-meta>
</file>