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bouwen van een loods Karweg 10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loods (zaaknr.: Z/18/148977)</text:p>
            <text:p text:style-name="common-al">Locatie:	Karweg 10, 5453 SB Langenboom </text:p>
            <text:p text:style-name="common-al">Datum verzending: 17 april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29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voor het bouwen van een loods Karweg 10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89</meta:user-defined>
    <meta:user-defined meta:name="OVERHEIDop.GmbID/DC.identifier">gmb-2018-82989</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meta:user-defined>
    <meta:user-defined meta:name="OVERHEIDop.woonplaats">Langenboom</meta:user-defined>
    <meta:user-defined meta:name="OVERHEIDop.straatnaam">Kar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7601 413782</meta:user-defined>
    <meta:user-defined meta:name="OVERHEIDop.versieInformatie"/>
  </office:meta>
</office:document-meta>
</file>