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het vervangen van het huidige erf- of perceelafscheiding voor een hogere erf- of perceelafscheiding, Mr. P.J.M. Aalberse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8 een besluit genomen op de aanvraag met zaaknummer HZ_WABO-2018-0253 voor een omgevingsvergunning op locatie Mr. P.J.M. Aalberselaan 4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98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8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8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et vervangen van het huidige erf- of perceelafscheiding voor een hogere erf- of perceelafscheiding, Mr. P.J.M. Aalberselaan 4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88</meta:user-defined>
    <meta:user-defined meta:name="OVERHEIDop.GmbID/DC.identifier">gmb-2018-82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J 4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8.86 479881.99</meta:user-defined>
    <meta:user-defined meta:name="OVERHEIDop.versieInformatie"/>
  </office:meta>
</office:document-meta>
</file>