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p aanvraag omgevingsvergunning Laageind 55 in Driebruggen</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Omgevingsdienst Midden-Holland (ODMH) namens de gemeente Bodegraven-Reeuwijk een besluit genomen op de aanvraag met kenmerk 2017302609. Dit betreft het realiseren van een woning in het achterste deel van de boerderij ter plaatse van de Laageind 55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common-al">Voor nadere informatie kunt u contact opnemen met de ODMH, via info@odmh.nl of telefoonnummer 088-54 50 000.</text:p>
            <text:p text:style-name="common-al"/>
            <text:p text:style-name="common-al"/>
            <text:p text:style-name="common-al">
            <text:span text:style-name="nadrukvet">BESLUIT VASTSTELLEN HOGERE WAARDEN</text:span>
          </text:p>
            <text:p text:style-name="common-al">
            <text:span text:style-name="nadrukvet">Burgemeester en wethouders van de gemeente Bodegraven-Reeuwijk hebben het volgende besluit genomen:</text:span>
          </text:p>
            <text:p text:style-name="common-al">Het vaststellen van hogere geluidswaarden voor HW realiseren van een woning in het achterste deel van de boerderij op de locatie Laageind 55 in Driebruggen. Het besluit is verzonden op 17 april 2018.</text:p>
            <text:p text:style-name="common-al">De stukken liggen niet formeel ter inzage. U kunt het besluit en de daarbij behorende stukken op afspraak inzien bij de gemeente Bodegraven-Reeuwijk.</text:p>
            <text:p text:style-name="common-al">Dit besluit is geregistreerd onder kenmerk 2018088624.</text:p>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t de werking van het besluit niet op.</text:p>
            <text:p text:style-name="common-al">
            <text:span text:style-name="nadrukvet">Voorlopige voorziening </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Aan de behandeling van een verzoek om voorlopige voorziening zijn kosten verbonden. Indien u van plan bent een voorlopige voorziening aan te vragen, kunt u ook contact opnemen met de behandelend ambtenaar. Het indienen van een verzoek om voorlopige voorziening is dan misschien niet meer nodi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298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8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8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besluit op aanvraag omgevingsvergunning Laageind 55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86</meta:user-defined>
    <meta:user-defined meta:name="OVERHEIDop.GmbID/DC.identifier">gmb-2018-82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H 5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228 452571</meta:user-defined>
    <meta:user-defined meta:name="OVERHEIDop.versieInformatie"/>
  </office:meta>
</office:document-meta>
</file>