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evenementenvergunning, Oranjecomité Wagenberg, Wagenber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Oranjecomité Wagenberg een vergunning is verleend voor het organiseren van het evenement ‘Koningsdag Wagenberg’ op vrijdag 27 april 2018 van 9.00 uur tot 18.00 uur aan het Van den Elsenplein en aan de Kerkstraat in Wagenberg.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2982</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2</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982</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evenementenvergunning, Oranjecomité Wagenberg, Wagen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982</meta:user-defined>
    <meta:user-defined meta:name="OVERHEIDop.GmbID/DC.identifier">gmb-2018-829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5CG 58a</meta:user-defined>
    <meta:user-defined meta:name="OVERHEIDop.woonplaats">Wagenberg</meta:user-defined>
    <meta:user-defined meta:name="OVERHEIDop.straatnaam">Dorp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726 408740</meta:user-defined>
    <meta:user-defined meta:name="OVERHEIDop.versieInformatie"/>
  </office:meta>
</office:document-meta>
</file>