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Musical 2 t/m 96 (Amph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Musical 2 t/m 96 (Amphion)</text:p>
            <text:p text:style-name="common-al">Zaaknr: 209363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98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Musical 2 t/m 96 (Amphi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298</meta:user-defined>
    <meta:user-defined meta:name="OVERHEIDop.GmbID/DC.identifier">gmb-2018-829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NA 34</meta:user-defined>
    <meta:user-defined meta:name="OVERHEIDop.woonplaats">Arnhem</meta:user-defined>
    <meta:user-defined meta:name="OVERHEIDop.straatnaam">Musica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72 439404</meta:user-defined>
    <meta:user-defined meta:name="OVERHEIDop.versieInformatie"/>
  </office:meta>
</office:document-meta>
</file>