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lokmoeren 40 t/m 90 en Noortberghmoeren 142 t/m 160 en 18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028</text:p>
            <text:p text:style-name="common-al">
            <text:span text:style-name="nadrukvet">Ingekomen:</text:span> 29-03-2018</text:p>
            <text:p text:style-name="common-al">
            <text:span text:style-name="nadrukvet">Locatie:</text:span> Blokmoeren 40 t/m 90 en Noortberghmoeren 142 t/m 160 en 188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969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96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96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Blokmoeren 40 t/m 90 en Noortberghmoeren 142 t/m 160 en 188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969</meta:user-defined>
    <meta:user-defined meta:name="OVERHEIDop.GmbID/DC.identifier">gmb-2018-82969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JP 6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08.556 403090.305</meta:user-defined>
    <meta:user-defined meta:name="OVERHEIDop.versieInformatie"/>
  </office:meta>
</office:document-meta>
</file>