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evenementenvergunning, Roeivereniging Breda,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Roeivereniging Breda een vergunning is verleend voor het organiseren van het evenement ‘Markregatta’ op zaterdag 23 juni 2018 van 8.00 uur tot 17.00 uur aan de Bredaseweg 30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296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6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6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evenementenvergunning, Roeivereniging Breda,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60</meta:user-defined>
    <meta:user-defined meta:name="OVERHEIDop.GmbID/DC.identifier">gmb-2018-829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30</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923 405215</meta:user-defined>
    <meta:user-defined meta:name="OVERHEIDop.versieInformatie"/>
  </office:meta>
</office:document-meta>
</file>