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dorperweg achter 6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18 een aanvraag voor een omgevingsvergunning ontvangen. Dit betreft het bouwen van een woning ter plaatse van de Nieuwdorperweg achter 65 in Reeuwijk. De aanvraag is geregistreerd onder kenmerk 2018096238.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295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5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5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dorperweg achter 65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56</meta:user-defined>
    <meta:user-defined meta:name="OVERHEIDop.GmbID/DC.identifier">gmb-2018-82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LD 44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7565.09 451978.4</meta:user-defined>
    <meta:user-defined meta:name="OVERHEIDop.versieInformatie"/>
  </office:meta>
</office:document-meta>
</file>