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avondrit voor mindervaliden op 14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49</text:p>
            <text:p text:style-name="common-al">Meldingsdatum: 12 april 2018</text:p>
            <text:p text:style-name="common-al">Omschrijving: de gemeente Bergeijk, organiseren van een avondrit voor mindervaliden op 14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295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5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een avondrit voor mindervaliden op 14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955</meta:user-defined>
    <meta:user-defined meta:name="OVERHEIDop.GmbID/DC.identifier">gmb-2018-82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