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8: evenementenvergunning, Stichting Oranjecomité Hooge Zwaluwe,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ichting Oranjecomité Hooge Zwaluwe een vergunning is verleend voor het organiseren van het evenement ‘Koningsdag Hooge Zwaluwe’ op vrijdag 27 april 2018 van 9.30 uur tot 19.00 uur op het terrein aan de Stationsweg 1 in Hooge Zwaluwe en voor het organiseren van een fietstocht volgens de overlegde route in Hoo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295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5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5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8: evenementenvergunning, Stichting Oranjecomité Hooge Zwaluwe, Hoo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951</meta:user-defined>
    <meta:user-defined meta:name="OVERHEIDop.GmbID/DC.identifier">gmb-2018-8295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RL 1</meta:user-defined>
    <meta:user-defined meta:name="OVERHEIDop.woonplaats">Hooge Zwaluwe</meta:user-defined>
    <meta:user-defined meta:name="OVERHEIDop.straatnaam">Stations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236 411160</meta:user-defined>
    <meta:user-defined meta:name="OVERHEIDop.versieInformatie"/>
  </office:meta>
</office:document-meta>
</file>