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ningsdag Brediuskwartier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oningsdag Brediuskwartier</text:span>
          </text:p>
            <text:p text:style-name="common-al">Op grond van art. 2.25 van de Algemene Plaatselijke Verordening Gooise Meren (APV) is door de burgemeester vergunning verleend voor het evenement Koningsdag in het Brediuskwartier op 27 april in de jaren 2018 tot en met 2022 op het speelveld Burgemeester s’Jacoblaan ter hoogte van de Potgieterlaan. Hiervoor wordt de Burgemeester s’Jacoblaan  tijdelijk afgesloten.</text:p>
            <text:p text:style-name="common-al"> (verzonden  op 16  april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9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95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5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5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ningsdag Brediuskwartier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50</meta:user-defined>
    <meta:user-defined meta:name="OVERHEIDop.GmbID/DC.identifier">gmb-2018-82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R 34</meta:user-defined>
    <meta:user-defined meta:name="OVERHEIDop.woonplaats">Bussum</meta:user-defined>
    <meta:user-defined meta:name="OVERHEIDop.straatnaam">Burgemeester S'jacob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08 476868</meta:user-defined>
    <meta:user-defined meta:name="OVERHEIDop.versieInformatie"/>
  </office:meta>
</office:document-meta>
</file>