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bouwwerk en starten publieksgerichte beroepsactiviteit Oosterhoutsestraat 64 te Oosterhout</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een aanvraag ontvangen voor een omgevingsvergunningvoor het bouwen van een bouwwerk en het starten van een publieksgerichte beroepsactiviteit op locatie Oosterhoutsestraat 64 te Oosterhout. De aanvraag is geregistreerd onder zaaknummer HOV-18-078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294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4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4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en bouwwerk en starten publieksgerichte beroepsactiviteit Oosterhoutsestraat 64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945</meta:user-defined>
    <meta:user-defined meta:name="OVERHEIDop.GmbID/DC.identifier">gmb-2018-82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PD 6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991 432907</meta:user-defined>
    <meta:user-defined meta:name="OVERHEIDop.versieInformatie"/>
  </office:meta>
</office:document-meta>
</file>