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Naarden 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oningsdag Naarden Vesting</text:span>
          </text:p>
            <text:p text:style-name="common-al">Op grond van art. 2.25 van de Algemene Plaatselijke Verordening Gooise Meren (APV) is door de burgemeester vergunning verleend voor het evenement Koningsdag in Naarden Vesting op 27 april in de jaren 2018 tot en met 2022 voor de activiteiten in de Cattenhagestraat, Marktstraat, Adriaan Dortsmanplein, Promersplein en Ruysdaelplein. Hiervoor wordt de Vestingingang Kapitein G. A. Meijerweg door inzet van een verkeersregelaar tijdelijk afgesloten.</text:p>
            <text:p text:style-name="common-al">Het college van Burgemeester en wethouder verleent ontheffing voor het versterkte geluid bij optredens op de Pastoorstraat, Marktstraat en het Ruysdaelplein.</text:p>
            <text:p text:style-name="common-al">(verzonden op 16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9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94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Naarden Ve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43</meta:user-defined>
    <meta:user-defined meta:name="OVERHEIDop.GmbID/DC.identifier">gmb-2018-82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A 36a</meta:user-defined>
    <meta:user-defined meta:name="OVERHEIDop.woonplaats">Naarden</meta:user-defined>
    <meta:user-defined meta:name="OVERHEIDop.straatnaam">Marktstraat</meta:user-defined>
    <meta:user-defined meta:name="OVERHEID.PostcodeHuisnummer/OVERHEIDop.postcodeHuisnummer">1411</meta:user-defined>
    <meta:user-defined meta:name="OVERHEIDop.straatnaam">Cattenhagestraat</meta:user-defined>
    <meta:user-defined meta:name="OVERHEID.PostcodeHuisnummer/OVERHEIDop.postcodeHuisnummer">1411RC</meta:user-defined>
    <meta:user-defined meta:name="OVERHEIDop.straatnaam">Adriaan Dortsmanplein</meta:user-defined>
    <meta:user-defined meta:name="OVERHEID.PostcodeHuisnummer/OVERHEIDop.postcodeHuisnummer">1411RD 17</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05 478713</meta:user-defined>
    <meta:user-defined meta:name="OVERHEID.EPSG28992/DC.spatial">139545 478679</meta:user-defined>
    <meta:user-defined meta:name="OVERHEID.EPSG28992/DC.spatial">139754 478542</meta:user-defined>
    <meta:user-defined meta:name="OVERHEID.EPSG28992/DC.spatial">139852 478638</meta:user-defined>
    <meta:user-defined meta:name="OVERHEIDop.versieInformatie"/>
  </office:meta>
</office:document-meta>
</file>