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zelstraat  te Erp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voor een omgevingsvergunning op locatie Hezelstraat  te Erp ongenummer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 bomen</text:p>
            <text:p text:style-name="common-al">Locatie: Hezelstraat  te Erp ongenummerd</text:p>
            <text:p text:style-name="common-al">Zaaknummer: OV-2018-0207</text:p>
            <text:p text:style-name="common-al">
            <text:span text:style-name="nadrukvet">Indienen bezwaarschrift</text:span>
          </text:p>
            <text:p text:style-name="common-al">Tegen dit besluit kunnen belanghebbenden op grond van de Algemene wet bestuursrecht binnen zes weken vanaf 18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94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zelstraat  te Erp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42</meta:user-defined>
    <meta:user-defined meta:name="OVERHEIDop.GmbID/DC.identifier">gmb-2018-8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CE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37.48 400921.87</meta:user-defined>
    <meta:user-defined meta:name="OVERHEIDop.versieInformatie"/>
  </office:meta>
</office:document-meta>
</file>