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nstance Gelderblomlaan ter hoogte van 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Prunus x eminens 'Umbracculifera' (stamdiameter 30cm), staande in de openbare ruimte op de Constance Gelderblomlaan ter hoogte van nummer 22 alsmede het herplanten van 1 Prunus x eminens 'Umbracculifera'</text:p>
            <text:p text:style-name="common-al"/>
            <text:p text:style-name="common-al">Ons kenmerk: 20180725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nstance Gelderblomlaan ter hoogte van nummer 22</text:p>
            <text:p text:style-name="tussenkopcur">
            <text:span text:style-name="nadrukvet">Ontvangstdatum aanvraag:</text:span>
          </text:p>
            <text:p text:style-name="common-al">17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4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4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onstance Gelderblomlaan ter hoogte van nummer 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40</meta:user-defined>
    <meta:user-defined meta:name="OVERHEIDop.GmbID/DC.identifier">gmb-2018-82940</meta:user-defined>
    <meta:user-defined meta:name="OVERHEID.TaxonomieBeleidsagenda/OVERHEID.category">Ruimte en infrastructuur | Organisatie en beleid</meta:user-defined>
    <meta:user-defined meta:name="DCTERMS.abstract">Het kappen van 1 dode Prunus x eminens 'Umbracculifera' (stamdiameter 30cm), staande in de openbare ruimte op de Constance Gelderblomlaan ter hoogte van nummer 22 alsmede het herplanten van 1 Prunus x eminens 'Umbracculifera'</meta:user-defined>
    <meta:user-defined meta:name="OVERHEIDop.referentienummer">201807256/67086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45.828 452185.725</meta:user-defined>
    <meta:user-defined meta:name="OVERHEIDop.versieInformatie"/>
  </office:meta>
</office:document-meta>
</file>