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17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Bossingel ongenummerd, tijdelijk afwijken van het bestemmingsplan in verband met het gebruik nemen van een perceel ten behoeve van een evenement van 19 juli tot en met 31 juli 2018, ontvangen 29-03-2018;</text:p>
            <text:p text:style-name="common-al">De Beerze ongenummerd, bouwen van een overkapping, ontvangen 16-04-2018;</text:p>
            <text:p text:style-name="common-al">Het Goor ongenummerd, bouwen van een overkapping, ontvangen 16-04-2018;</text:p>
            <text:p text:style-name="common-al">Schalieven 14, plaatsen van een dakkapel, ontvangen 15-04-2018;</text:p>
            <text:p text:style-name="common-al">Akkerweg 4, restaureren en verbouwen van de bestaande varkensschuur tot B&amp;B met tuinkamer, ontvangen 16-04-2018;</text:p>
            <text:p text:style-name="tussenkopcur">Casteren</text:p>
            <text:p text:style-name="common-al">De Bucht 4a, veranderen van een woning in een woning met kantoorruimte, verzonden 13-04-2018 (reguliere procedure);</text:p>
            <text:p text:style-name="common-al">De Bucht 6, uitbreiden van de woning, ontvangen 13-04-2018;</text:p>
            <text:p text:style-name="common-al"/>
            <text:p text:style-name="tussenkopcur">Hapert</text:p>
            <text:p text:style-name="common-al">De Vliegert 10, vergroten van een dakkapel (voorzijde woning), ontvangen 12-04-2018;</text:p>
            <text:p text:style-name="common-al">Pinksterbloem 4, aanleggen van een uitrit, ontvangen 15-04-2018;</text:p>
            <text:p text:style-name="common-al">Dalem 40, wijzigen van een pluimveebedrijf, ontvangen 13-04-2018;</text:p>
            <text:p text:style-name="common-al">De Vijzel 2, plaatsen van een schutting, ontvangen 16-04-2018;</text:p>
            <text:p text:style-name="common-al">Mars 2, bouwen van een garage met carport en overkapping, ontvangen 16-04-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Hofstad 36, plaatsen van een dakkapel, verzonden 16-04-2018 (reguliere procedure);</text:p>
            <text:p text:style-name="common-al">Torendreef 20, aanleggen van en uitrit, verzonden 16-04-2018 (reguliere procedure);</text:p>
            <text:p text:style-name="common-al">Bossingel ongenummerd, tijdelijk afwijken van het bestemmingsplan in verband met het in gebruik nemen van een perceel ten behoeve van een evenement van 19-07-2018 tot en met 31-07-2018, verzonden 17-04-2018 (reguliere procedure)</text:p>
            <text:p text:style-name="tussenkopcur">Hapert</text:p>
            <text:p text:style-name="common-al">Orion 15, plaatsen van een erker, verzonden 12-04-2018 (reguliere procedure);</text:p>
            <text:p text:style-name="tussenkopcur">Hoogeloon</text:p>
            <text:p text:style-name="common-al">Langreijt 2, Milieueffectrapportage </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Molenweg 14, doorlopende kampvuurvergunning voor het jaar 2018 en in de jaren 2019, 2020, 2021 en 2022, verzonden 12-04-2018;</text:p>
            <text:p text:style-name="tussenkopcur">Hapert</text:p>
            <text:p text:style-name="common-al">Kerkstraat 76, aanwezig hebben van twee kansspelautomaten voor onbepaalde tijd, verzonden 11-04-2018;</text:p>
            <text:p text:style-name="tussenkopcur">Hoogeloon</text:p>
            <text:p text:style-name="common-al">Hoofdstraat 10, aanwezig hebben van twee kansspelautomaten voor onbepaalde tijd, verzonden 11-04-2018;</text:p>
            <text:p text:style-name="tussenkopcur"/>
            <text:p text:style-name="tussenkopcur"/>
            <text:p text:style-name="tussenkopcur">Netersel</text:p>
            <text:p text:style-name="common-al">Centrum, organiseren van een wielerevenement op 6 mei 2018, verzonden 13-04-2018;</text:p>
            <text:p text:style-name="common-al">de volgende meldingen zijn afgehandeld:</text:p>
            <text:p text:style-name="tussenkopcur">Bladel</text:p>
            <text:p text:style-name="common-al">Burgemeester Van Houdtplein, Kloostertuin, Sniederslaan en Victor de Bucklaan, organiseren van een zomermarkt op 29-07-2018, verzonden 12-04-2018;</text:p>
            <text:p text:style-name="tussenkopcur">Hapert</text:p>
            <text:p text:style-name="common-al">Tussen De Kuil 19 en De Kuil 28A, organiseren van het 40-jarig bestaan van buurtvereniging ’t Kliekske op 18-08-2018, verzonden 12-04-2018;</text:p>
            <text:p text:style-name="tussenkopcur">Hoogeloon</text:p>
            <text:p text:style-name="common-al">Dominépad 7, organiseren van een “koeiendans” op 22 april 2018, verzonden 13-04-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tussenkopcur">Drank- en Horeca</text:p>
            <text:p text:style-name="common-al">De burgemeester maakt bekend dat de volgende vergunningen zijn verleend:</text:p>
            <text:p text:style-name="tussenkopcur">Bladel</text:p>
            <text:p text:style-name="common-al">Leemskuilen 16A, uitoefenen van een para commercieel horecabedrijf, verzonden 17-04-2018 (uitgebreide procedure). Het besluit is niet gewijzigd ten opzichte van het ontwerp besluit</text:p>
            <text:p text:style-name="tussenkopcur">Casteren</text:p>
            <text:p text:style-name="common-al">Kerkstraat 33, wijzigen leidinggevenden, verzonden 16-04-2018;</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293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3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3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17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2935</meta:user-defined>
    <meta:user-defined meta:name="OVERHEIDop.GmbID/DC.identifier">gmb-2018-8293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DV 14</meta:user-defined>
    <meta:user-defined meta:name="OVERHEIDop.woonplaats">Bladel</meta:user-defined>
    <meta:user-defined meta:name="OVERHEIDop.straatnaam">Schalieven</meta:user-defined>
    <meta:user-defined meta:name="OVERHEID.PostcodeHuisnummer/OVERHEIDop.postcodeHuisnummer">5531</meta:user-defined>
    <meta:user-defined meta:name="OVERHEIDop.straatnaam">Akkerweg</meta:user-defined>
    <meta:user-defined meta:name="OVERHEID.PostcodeHuisnummer/OVERHEIDop.postcodeHuisnummer">5529NG 4a</meta:user-defined>
    <meta:user-defined meta:name="OVERHEIDop.woonplaats">Casteren</meta:user-defined>
    <meta:user-defined meta:name="OVERHEIDop.straatnaam">De Bucht</meta:user-defined>
    <meta:user-defined meta:name="OVERHEID.PostcodeHuisnummer/OVERHEIDop.postcodeHuisnummer">5529NG 6</meta:user-defined>
    <meta:user-defined meta:name="OVERHEID.PostcodeHuisnummer/OVERHEIDop.postcodeHuisnummer">5527HV 10</meta:user-defined>
    <meta:user-defined meta:name="OVERHEIDop.woonplaats">Hapert</meta:user-defined>
    <meta:user-defined meta:name="OVERHEIDop.straatnaam">De Vliegert</meta:user-defined>
    <meta:user-defined meta:name="OVERHEID.PostcodeHuisnummer/OVERHEIDop.postcodeHuisnummer">5527KP 4</meta:user-defined>
    <meta:user-defined meta:name="OVERHEIDop.straatnaam">Pinksterbloem</meta:user-defined>
    <meta:user-defined meta:name="OVERHEID.PostcodeHuisnummer/OVERHEIDop.postcodeHuisnummer">5527JG 40</meta:user-defined>
    <meta:user-defined meta:name="OVERHEIDop.straatnaam">Dalem</meta:user-defined>
    <meta:user-defined meta:name="OVERHEID.PostcodeHuisnummer/OVERHEIDop.postcodeHuisnummer">5527BX 2</meta:user-defined>
    <meta:user-defined meta:name="OVERHEIDop.straatnaam">De Vijzel</meta:user-defined>
    <meta:user-defined meta:name="OVERHEID.PostcodeHuisnummer/OVERHEIDop.postcodeHuisnummer">5527CM 2</meta:user-defined>
    <meta:user-defined meta:name="OVERHEIDop.straatnaam">Mars</meta:user-defined>
    <meta:user-defined meta:name="OVERHEID.PostcodeHuisnummer/OVERHEIDop.postcodeHuisnummer">5531GD 36</meta:user-defined>
    <meta:user-defined meta:name="OVERHEIDop.straatnaam">Hofstad</meta:user-defined>
    <meta:user-defined meta:name="OVERHEID.PostcodeHuisnummer/OVERHEIDop.postcodeHuisnummer">5531ET 20</meta:user-defined>
    <meta:user-defined meta:name="OVERHEIDop.straatnaam">Torendreef</meta:user-defined>
    <meta:user-defined meta:name="OVERHEID.PostcodeHuisnummer/OVERHEIDop.postcodeHuisnummer">5527CP 15</meta:user-defined>
    <meta:user-defined meta:name="OVERHEIDop.straatnaam">Orion</meta:user-defined>
    <meta:user-defined meta:name="OVERHEID.PostcodeHuisnummer/OVERHEIDop.postcodeHuisnummer">5531PN 14</meta:user-defined>
    <meta:user-defined meta:name="OVERHEIDop.straatnaam">Molenweg</meta:user-defined>
    <meta:user-defined meta:name="OVERHEID.PostcodeHuisnummer/OVERHEIDop.postcodeHuisnummer">5527EG 76</meta:user-defined>
    <meta:user-defined meta:name="OVERHEIDop.straatnaam">Kerkstraat</meta:user-defined>
    <meta:user-defined meta:name="OVERHEID.PostcodeHuisnummer/OVERHEIDop.postcodeHuisnummer">5528AJ 10</meta:user-defined>
    <meta:user-defined meta:name="OVERHEIDop.woonplaats">Hoogeloon</meta:user-defined>
    <meta:user-defined meta:name="OVERHEIDop.straatnaam">Hoofdstraat</meta:user-defined>
    <meta:user-defined meta:name="OVERHEID.PostcodeHuisnummer/OVERHEIDop.postcodeHuisnummer">5527AA 19</meta:user-defined>
    <meta:user-defined meta:name="OVERHEIDop.straatnaam">De kuil</meta:user-defined>
    <meta:user-defined meta:name="OVERHEID.PostcodeHuisnummer/OVERHEIDop.postcodeHuisnummer">5528NC 7</meta:user-defined>
    <meta:user-defined meta:name="OVERHEIDop.straatnaam">Dominépad</meta:user-defined>
    <meta:user-defined meta:name="OVERHEID.PostcodeHuisnummer/OVERHEIDop.postcodeHuisnummer">5531NL 16a</meta:user-defined>
    <meta:user-defined meta:name="OVERHEIDop.straatnaam">Leemskuilen</meta:user-defined>
    <meta:user-defined meta:name="OVERHEID.PostcodeHuisnummer/OVERHEIDop.postcodeHuisnummer">5529AK 33</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778 376048</meta:user-defined>
    <meta:user-defined meta:name="OVERHEID.EPSG28992/DC.spatial">144229 373231</meta:user-defined>
    <meta:user-defined meta:name="OVERHEID.EPSG28992/DC.spatial">144547 378996</meta:user-defined>
    <meta:user-defined meta:name="OVERHEID.EPSG28992/DC.spatial">144499 379144</meta:user-defined>
    <meta:user-defined meta:name="OVERHEID.EPSG28992/DC.spatial">145111 375568</meta:user-defined>
    <meta:user-defined meta:name="OVERHEID.EPSG28992/DC.spatial">146553 375471</meta:user-defined>
    <meta:user-defined meta:name="OVERHEID.EPSG28992/DC.spatial">145769 373301</meta:user-defined>
    <meta:user-defined meta:name="OVERHEID.EPSG28992/DC.spatial">146088 375756</meta:user-defined>
    <meta:user-defined meta:name="OVERHEID.EPSG28992/DC.spatial">145993 375242</meta:user-defined>
    <meta:user-defined meta:name="OVERHEID.EPSG28992/DC.spatial">143583 375874</meta:user-defined>
    <meta:user-defined meta:name="OVERHEID.EPSG28992/DC.spatial">143675 375685</meta:user-defined>
    <meta:user-defined meta:name="OVERHEID.EPSG28992/DC.spatial">145909 375252</meta:user-defined>
    <meta:user-defined meta:name="OVERHEID.EPSG28992/DC.spatial">144110 377399</meta:user-defined>
    <meta:user-defined meta:name="OVERHEID.EPSG28992/DC.spatial">145676 375356</meta:user-defined>
    <meta:user-defined meta:name="OVERHEID.EPSG28992/DC.spatial">146668 378159</meta:user-defined>
    <meta:user-defined meta:name="OVERHEID.EPSG28992/DC.spatial">146221 375810</meta:user-defined>
    <meta:user-defined meta:name="OVERHEID.EPSG28992/DC.spatial">147493 376831</meta:user-defined>
    <meta:user-defined meta:name="OVERHEID.EPSG28992/DC.spatial">142756 374535</meta:user-defined>
    <meta:user-defined meta:name="OVERHEID.EPSG28992/DC.spatial">144648 378584</meta:user-defined>
    <meta:user-defined meta:name="OVERHEIDop.versieInformatie"/>
  </office:meta>
</office:document-meta>
</file>