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5 Kronenberg, verleende evenementenvergunning (besluitdatum 17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e Driving  icm Paard &amp; Koets op 19 tm 22 april 2018 te Travers 5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pril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9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vers 5 Kronenberg, verleende evenementenvergunning (besluitdatum 1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34</meta:user-defined>
    <meta:user-defined meta:name="OVERHEIDop.GmbID/DC.identifier">gmb-2018-82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706.89 380647.34</meta:user-defined>
    <meta:user-defined meta:name="OVERHEIDop.versieInformatie"/>
  </office:meta>
</office:document-meta>
</file>