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dergenhousweg 15 te Stein (M2018-005\0971-AZK-75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 Maatwerkvoorschriften</text:span>
          </text:p>
            <text:p text:style-name="common-al">Locatie: Ondergenhousweg 15 te Stein</text:p>
            <text:p text:style-name="common-al">Datum melding:5 februari 2018</text:p>
            <text:p text:style-name="common-al">Zaaknummer: M2018-005/ RUD 2018-200326</text:p>
            <text:p text:style-name="common-al">Dossiernummer: M2018-005\0971-AZK-75071</text:p>
            <text:p text:style-name="common-al">Betreft: Melding Activiteitenbesluit milieubeheer voor het stellen van Maatwerkvoorschriften ingevolge het Activiteitenbesluit milieubeheer ten aanzien van Brouwerij De Fontein, Ondergenhousweg 15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9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Ondergenhousweg 15 te Stein (M2018-005\0971-AZK-75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33</meta:user-defined>
    <meta:user-defined meta:name="OVERHEIDop.GmbID/DC.identifier">gmb-2018-8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861 330579</meta:user-defined>
    <meta:user-defined meta:name="OVERHEIDop.versieInformatie"/>
  </office:meta>
</office:document-meta>
</file>