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5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18 een aanvraag voor een omgevingsvergunning ontvangen. Dit betreft het plaatsen van lichtreclame aan de gevel ter plaatse van de Raadhuisweg 51 in Reeuwijk. De aanvraag is geregistreerd onder kenmerk 20180940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93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weg 5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32</meta:user-defined>
    <meta:user-defined meta:name="OVERHEIDop.GmbID/DC.identifier">gmb-2018-8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V 5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13 451046</meta:user-defined>
    <meta:user-defined meta:name="OVERHEIDop.versieInformatie"/>
  </office:meta>
</office:document-meta>
</file>