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8: evenementenvergunning, Ballangrud Breda - SV de Striene,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Ballangrud Breda - SV de Striene een vergunning is verleend voor het organiseren van het evenement ‘Fietstijdrit’ op 8 en 15 juni 2018 van 18.45 uur tot 20.15 uur en op 31 augustus 2018 van 18.45 uur tot 20.15 uur aan de Schuivenoordseweg, Bredeweg en Moerdijkseweg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293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3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3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8: evenementenvergunning, Ballangrud Breda - SV de Striene,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930</meta:user-defined>
    <meta:user-defined meta:name="OVERHEIDop.GmbID/DC.identifier">gmb-2018-8293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V</meta:user-defined>
    <meta:user-defined meta:name="OVERHEIDop.woonplaats">Terheijden</meta:user-defined>
    <meta:user-defined meta:name="OVERHEIDop.straatnaam">Heul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337 406210</meta:user-defined>
    <meta:user-defined meta:name="OVERHEIDop.versieInformatie"/>
  </office:meta>
</office:document-meta>
</file>