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en ontheffing art.35 Drank- en Horecawet, Koningsdag Portiertje 2018,  op het gemeentehuisplein in Uitgeest, verzenddatum besluit 17 april 2018 (APV1800234).</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Uitgeest. Binnen zes weken na datum van verzending van het besluit, kunnen belanghebbenden een bezwaarschrift indienen bij het college van Uitgeest.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82924</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924</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924</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en ontheffing art.35 Drank- en Horecawet, Koningsdag Portiertje 2018,  op het gemeentehuisplein in Uitgeest, verzenddatum besluit 17 april 2018 (APV180023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2924</meta:user-defined>
    <meta:user-defined meta:name="OVERHEIDop.GmbID/DC.identifier">gmb-2018-8292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EJ 94</meta:user-defined>
    <meta:user-defined meta:name="OVERHEIDop.woonplaats">Uitgeest</meta:user-defined>
    <meta:user-defined meta:name="OVERHEIDop.straatnaam">Middelweg</meta:user-defined>
    <meta:user-defined meta:name="OVERHEIDgvop.Informatietype/DC.type">Beschikkingen | afhandeling</meta:user-defined>
    <meta:user-defined meta:name="OVERHEID.Gemeente/OVERHEID.authority">Uitgeest</meta:user-defined>
    <meta:user-defined meta:name="OVERHEID.Gemeente/DCTERMS.publisher">Uitgeest</meta:user-defined>
    <meta:user-defined meta:name="OVERHEID.EPSG28992/DC.spatial">109038 504357</meta:user-defined>
    <meta:user-defined meta:name="OVERHEIDop.versieInformatie"/>
  </office:meta>
</office:document-meta>
</file>