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Familietoernooi Huizer Hockeyclub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Familietoernooi Huizer Hockeyclub</text:span>
          </text:p>
            <text:p text:style-name="common-al">Op grond van art. 2.25 van de Algemene Plaatselijke Verordening Gooise Meren (APV) is door de burgemeester vergunning verleend voor het evenement Familietoernooi op donderdag 10 mei 2018 van 11.30 tot 22.00 uur op het terrein van sportvereniging Huizer Hockeyclub aan de Bestevaer 250 te Naarden.</text:p>
            <text:p text:style-name="common-al">Op grond van artikel 4 van de Zondagwet is ontheffing verleend voor de vermakelijkheden voor 13.00 uur. </text:p>
            <text:p text:style-name="common-al">Op grond van artikel 4.6 van de APV een ontheffing van de geluidsnormen verleend van 16.00 tot 22.00 uur.</text:p>
            <text:p text:style-name="common-al">
            <text:span text:style-name="nadrukcur">(verzonden op 13 april 2018)</text:span>
          </text:p>
            <text:p text:style-name="common-al">
            <text:span text:style-name="nadrukvet"> 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9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292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2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2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Familietoernooi Huizer Hockeyclub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20</meta:user-defined>
    <meta:user-defined meta:name="OVERHEIDop.GmbID/DC.identifier">gmb-2018-829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T 250</meta:user-defined>
    <meta:user-defined meta:name="OVERHEIDop.woonplaats">Naarden</meta:user-defined>
    <meta:user-defined meta:name="OVERHEIDop.straatnaam">Bestevaer</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4204 479704</meta:user-defined>
    <meta:user-defined meta:name="OVERHEIDop.versieInformatie"/>
  </office:meta>
</office:document-meta>
</file>