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euwenoord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Nieuwenoordlaan 12 </text:span> te Baarn</text:span>
            </text:span>(3744 PA)    het brandveilig gebruiken van een gebouw (13 april 2018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1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91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1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1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euwenoord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917</meta:user-defined>
    <meta:user-defined meta:name="OVERHEIDop.GmbID/DC.identifier">gmb-2018-82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A 12</meta:user-defined>
    <meta:user-defined meta:name="OVERHEIDop.woonplaats">Baarn</meta:user-defined>
    <meta:user-defined meta:name="OVERHEIDop.straatnaam">Nieuwenoo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22 469977</meta:user-defined>
    <meta:user-defined meta:name="OVERHEIDop.versieInformatie"/>
  </office:meta>
</office:document-meta>
</file>