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8: evenementenvergunning, Oranjecomité Terheijden,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Oranjecomité Terheijden een vergunning is verleend voor het organiseren van het evenement ‘Koningsdag Terheijden’ op vrijdag 27 april 2018 van 9.30 uur tot 17.00 uur aan de Schans in Terheijden en voor het organiseren van een ‘fietstocht’ volgens de overlegde route in Terheijd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291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1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1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8: evenementenvergunning, Oranjecomité Terheijden,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910</meta:user-defined>
    <meta:user-defined meta:name="OVERHEIDop.GmbID/DC.identifier">gmb-2018-8291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V</meta:user-defined>
    <meta:user-defined meta:name="OVERHEIDop.woonplaats">Terheijden</meta:user-defined>
    <meta:user-defined meta:name="OVERHEIDop.straatnaam">Heul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337 406210</meta:user-defined>
    <meta:user-defined meta:name="OVERHEIDop.versieInformatie"/>
  </office:meta>
</office:document-meta>
</file>