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ge Slagdijk 3 in Vorden, het saneren van asbest dakbeschot, pakkingen en golfplaten</text:p>
      <text:section text:name="zakelijke-mededeling_id1-3-2" text:style-name="zakelijke-mededeling">
        <text:section text:name="zakelijke-mededeling-tekst_id1-3-2-1" text:style-name="zakelijke-mededeling-tekst">
          <text:section text:name="tekst_id1-3-2-1-1" text:style-name="tekst">
            <text:p text:style-name="common-al">Op 26 maart 2018 heeft de gemeente Bronckhorst een melding ontvangen voor het saneren van asbest dakbeschot, pakkingen en golfplaten aan de Hoge Slagdijk 3 in Vorden. De melding is geregistreerd onder kenmerk SXO5172359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290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0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0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ge Slagdijk 3 in Vorden, het saneren van asbest dakbeschot, pakkingen en golfpl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909</meta:user-defined>
    <meta:user-defined meta:name="OVERHEIDop.GmbID/DC.identifier">gmb-2018-82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R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3707</meta:user-defined>
    <meta:user-defined meta:name="OVERHEID.EPSG28992/DC.spatial">224310 454819</meta:user-defined>
    <meta:user-defined meta:name="OVERHEID.EPSG28992/DC.spatial">224292 454790.15</meta:user-defined>
    <meta:user-defined meta:name="OVERHEIDop.versieInformatie"/>
  </office:meta>
</office:document-meta>
</file>