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uppel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uppelseweg 4 , zaaknummer 155102</text:p>
            <text:p text:style-name="common-al">Voor: bouwen opslagruimte t.b.v. diefstal preventie, datum ontvangst 17-04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2904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90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90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Huppelse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2904</meta:user-defined>
    <meta:user-defined meta:name="OVERHEIDop.GmbID/DC.identifier">gmb-2018-82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5CJ 4</meta:user-defined>
    <meta:user-defined meta:name="OVERHEIDop.woonplaats">Winterswijk Huppel</meta:user-defined>
    <meta:user-defined meta:name="OVERHEIDop.straatnaam">Huppel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356 446399</meta:user-defined>
    <meta:user-defined meta:name="OVERHEIDop.versieInformatie"/>
  </office:meta>
</office:document-meta>
</file>