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evenementenvergunning voor Voorjaarsrit Land Rover Club Hol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Voorjaarsrit Land Rover Club Holland door de kop van Noord-Holland op zondag 22 april 2018 van 10:0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90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 Verleende evenementenvergunning voor Voorjaarsrit Land Rover Club Ho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03</meta:user-defined>
    <meta:user-defined meta:name="OVERHEIDop.GmbID/DC.identifier">gmb-2018-82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Ak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181 548658</meta:user-defined>
    <meta:user-defined meta:name="OVERHEIDop.versieInformatie"/>
  </office:meta>
</office:document-meta>
</file>