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47307 - van Heemstraweg 8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opslagruimte</text:p>
            <text:p text:style-name="tussenkopcur">Locatie : van Heemstraweg 83 te Beuningen</text:p>
            <text:p text:style-name="tussenkopcur">Datum besluit : 16 april 2018</text:p>
            <text:p text:style-name="tussenkopcur">Zaaknummer ODRN: W.Z18.10088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90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47307 - van Heemstraweg 8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00</meta:user-defined>
    <meta:user-defined meta:name="OVERHEIDop.GmbID/DC.identifier">gmb-2018-82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