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mpeliersstraat 22 ZW, 2017-08852, aanwezigheidsvergunning 2 kansspelautomaten, verzonden 28 december 2017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29</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Tempeliersstraat 22 ZW, 2017-08852, aanwezigheidsvergunning 2 kansspelautomaten, verzonden 28 december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829</meta:user-defined>
    <meta:user-defined meta:name="OVERHEIDop.GmbID/DC.identifier">gmb-2018-82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E 22 zw</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11 487803</meta:user-defined>
    <meta:user-defined meta:name="OVERHEIDop.versieInformatie"/>
  </office:meta>
</office:document-meta>
</file>