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Wilhelminastraat 27 te Asten</text:p>
            <text:p text:style-name="common-al">het bouwen van een terras op 1e verdiepingsnivo van een klooster te Asten 16-04-2018 </text:p>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9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ilhelminastraat 2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95</meta:user-defined>
    <meta:user-defined meta:name="OVERHEIDop.GmbID/DC.identifier">gmb-2018-8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G 27</meta:user-defined>
    <meta:user-defined meta:name="OVERHEIDop.woonplaats">Asten</meta:user-defined>
    <meta:user-defined meta:name="OVERHEIDop.straatnaam">Wilhelmi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63 379165</meta:user-defined>
    <meta:user-defined meta:name="OVERHEIDop.versieInformatie"/>
  </office:meta>
</office:document-meta>
</file>