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368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het aanleggen van een calamiteitenweg op locatie kadastraal perceel C 3687 te Muiderberg. De aanvraag is geregistreerd onder zaaknummer HZ_WABO-18-0474.</text:p>
            <text:p text:style-name="common-al">Het betreft rectificatie lokatie.</text:p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19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89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368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93</meta:user-defined>
    <meta:user-defined meta:name="OVERHEIDop.GmbID/DC.identifier">gmb-2018-82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6</meta:user-defined>
    <meta:user-defined meta:name="OVERHEIDop.woonplaats">Muiderberg</meta:user-defined>
    <meta:user-defined meta:name="OVERHEIDop.straatnaam">Naarder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029 480969</meta:user-defined>
    <meta:user-defined meta:name="OVERHEIDop.versieInformatie"/>
  </office:meta>
</office:document-meta>
</file>